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V_237_rgula" style:data-style-name="N36">
      <style:table-cell-properties fo:border="thin solid #000000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" table:number-rows-spanned="3" table:style-name="ce5">
            <text:p>CARGO/FUNÇÃO</text:p>
          </table:table-cell>
          <table:table-cell office:value-type="string" table:number-columns-spanned="1" table:number-rows-spanned="3" table:style-name="ce5">
            <text:p>LOTAÇÃO</text:p>
          </table:table-cell>
          <table:table-cell office:value-type="string" table:number-columns-spanned="1" table:number-rows-spanned="3" table:style-name="ce5">
            <text:p>NÚMERO DO PROCESSO<text:span text:style-name="T1">1</text:span></text:p>
          </table:table-cell>
          <table:table-cell office:value-type="string" table:number-columns-spanned="1" table:number-rows-spanned="3" table:style-name="ce5">
            <text:p>OBJETO DO PROCESSO<text:span text:style-name="T1">2</text:span></text:p>
          </table:table-cell>
          <table:table-cell office:value-type="string" table:number-columns-spanned="1" table:number-rows-spanned="3" table:style-name="ce5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5">
            <text:p>VALOR BRUTO<text:span text:style-name="T1">4</text:span></text:p>
          </table:table-cell>
          <table:table-cell office:value-type="string" table:number-columns-spanned="2" table:number-rows-spanned="1" table:style-name="ce6">
            <text:p>DESCONTOS</text:p>
          </table:table-cell>
          <table:covered-table-cell/>
          <table:table-cell office:value-type="string" table:number-columns-spanned="1" table:number-rows-spanned="3" table:style-name="ce5">
            <text:p>TOTAL DE DESCONTOS<text:span text:style-name="T1">7</text:span></text:p>
          </table:table-cell>
          <table:table-cell office:value-type="string" table:number-columns-spanned="1" table:number-rows-spanned="3" table:style-name="ce5">
            <text:p>VALOR LÍQUIDO<text:span text:style-name="T1">8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OBRIGATÓRIOS/LEGAI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2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8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9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0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6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3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0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9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JACIAR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6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7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DA PROBIDADE, PATRIMÔNIO PÚBLICO E ORDEM TRIBUTÁRI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8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8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6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5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4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4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2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1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2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0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AMBIENTAL E ORDEM URBANISTIC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6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REGEDOR-GERAL</text:p>
          </table:table-cell>
          <table:table-cell office:value-type="string" table:style-name="ce3">
            <text:p>CSMP - CONSELHO SUPERIOR DO MPMT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6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1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. DEFESA CIDADANIA CONS. DIR. HUM. MINORIAS SEG. ALIM. E DO EST. LAIC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4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0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7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CAMPO NOVO DO PAREC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6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3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9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2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9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7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AMMP - ASSOCIAÇÃO DOS MEMBROS DO MINISTÉRIO PÚBLICO (MANDATO CLASSISTA)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1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7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1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DA CRIANÇA E DO ADOLESCENT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9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3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9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4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3ª PROCURADORIA DE JUSTIÇ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ASSESSORIA CORREGEDORI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5ª PROCURADORIA DE JUSTIÇ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GAECO - UNIDADE CAPITAL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NOVA MUTUM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2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5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4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AMPO VER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CÁCERE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CANARAN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8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5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9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9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CÁCERE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3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PRIMAVERA DO LEST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8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5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2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SUBPROCURADORIA-GERAL DE JUSTIÇA ADMINISTRATIV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0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1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LUCAS DO RIO VER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PRIMAVERA DO LEST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0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AMPO VER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SORRIS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DIAMANTINO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0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4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6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RONDONÓPOLI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7ª PROMOTORIA DE JUSTIÇA CRIMINA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- GERAL DE JUSTICA</text:p>
          </table:table-cell>
          <table:table-cell office:value-type="string" table:style-name="ce3">
            <text:p>PROCURADORIA GERAL DE JUSTICA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HAPADA DOS GUIMARÃE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VÁRZEA GRANDE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SINOP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ÍVEL DE CUIABÁ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BARRA DO GARÇ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505/2023-27</text:p>
          </table:table-cell>
          <table:table-cell office:value-type="string" table:style-name="ce3">
            <text:p>Título de verba decorrente de despesas com moradia, referente ao período de janeiro de 2006 a outubro de 2014</text:p>
          </table:table-cell>
          <table:table-cell office:value-type="string" table:style-name="ce3">
            <text:p>ADMINISTRATIVO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2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8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9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NOVA CANA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0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6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ÁGUA BO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PEIXOTO DE AZEVED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TABAPORÃ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3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0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DIAMANTIN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SÃO JOSÉ DO RIO CLA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9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OLÍDER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COMODO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JACIA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<text:s/>ITIQUI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NOVA MONTE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6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JACIA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7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VE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7468.44" table:style-name="ce4">
            <text:p><text:s/>7.468,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68.44" table:style-name="ce4">
            <text:p><text:s/>7.468,4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VE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2531.56" table:style-name="ce4">
            <text:p><text:s/>32.531,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531.56" table:style-name="ce4">
            <text:p><text:s/>32.531,5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CLÁUD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DA PROBIDADE, PATRIMÔNIO PÚBLICO E ORDEM TRIBUTÁR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JAURU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8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8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6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MIRASSOL D'O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5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4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NOVA XAVANTI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4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CAMPO NOVO DO PAREC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220.8599999999999" table:style-name="ce4">
            <text:p><text:s/>1.220,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0.8599999999999" table:style-name="ce4">
            <text:p><text:s/>1.220,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CAMPO NOVO DO PAREC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8779.14" table:style-name="ce4">
            <text:p><text:s/>38.779,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779.14" table:style-name="ce4">
            <text:p><text:s/>38.779,1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ALTA FLORES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2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1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2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OLÍDER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ALTA FLORES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0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AMBIENTAL E ORDEM URBANI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6831.81" table:style-name="ce4">
            <text:p><text:s/>6.831,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31.81" table:style-name="ce4">
            <text:p><text:s/>6.831,8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3168.19" table:style-name="ce4">
            <text:p><text:s/>33.168,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168.19" table:style-name="ce4">
            <text:p><text:s/>33.168,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6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REGEDOR-GERAL</text:p>
          </table:table-cell>
          <table:table-cell office:value-type="string" table:style-name="ce3">
            <text:p>CSMP - CONSELHO SUPERIOR DO MPMT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NOVA MUTUM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NOVA XAVANTI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6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1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. DEFESA CIDADANIA CONS. DIR. HUM. MINORIAS SEG. ALIM. E DO EST. LAIC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4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4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0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7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BARRA DO BUG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<text:s/>DE RIO BRANC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4752.96" table:style-name="ce4">
            <text:p><text:s/>14.752,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52.96" table:style-name="ce4">
            <text:p><text:s/>14.752,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5247.040000000001" table:style-name="ce4">
            <text:p><text:s/>25.247,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247.040000000001" table:style-name="ce4">
            <text:p><text:s/>25.247,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090.9" table:style-name="ce4">
            <text:p><text:s/>2.090,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90.9" table:style-name="ce4">
            <text:p><text:s/>2.090,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7909.1" table:style-name="ce4">
            <text:p><text:s/>37.909,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909.1" table:style-name="ce4">
            <text:p><text:s/>37.909,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ÁGUA BO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CAMPO NOVO DO PAREC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6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3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19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JACIA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ITAÚB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2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9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7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PONTES E LACERD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267.7199999999998" table:style-name="ce4">
            <text:p><text:s/>2.267,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67.7199999999998" table:style-name="ce4">
            <text:p><text:s/>2.267,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PONTES E LACERD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7732.28" table:style-name="ce4">
            <text:p><text:s/>37.732,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732.28" table:style-name="ce4">
            <text:p><text:s/>37.732,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AMMP - ASSOCIAÇÃO DOS MEMBROS DO MINISTÉRIO PÚBLICO (MANDATO CLASSISTA)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1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MIRASSOL D'O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7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1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<text:s/>ALTA FLORES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856.0600000000004" table:style-name="ce4">
            <text:p><text:s/>4.856,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56.0600000000004" table:style-name="ce4">
            <text:p><text:s/>4.856,0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<text:s/>ALTA FLORES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5143.94" table:style-name="ce4">
            <text:p><text:s/>35.143,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143.94" table:style-name="ce4">
            <text:p><text:s/>35.143,9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PROCURADORIA DE JUSTIÇA ESPECIALIZADA NA DEFESA DA CRIANÇA E DO ADOLESCEN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GUARANT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9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DIAMANTIN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28178.05" table:style-name="ce4">
            <text:p><text:s/>28.178,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178.05" table:style-name="ce4">
            <text:p><text:s/>28.178,0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DIAMANTIN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1821.95" table:style-name="ce4">
            <text:p><text:s/>11.821,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21.95" table:style-name="ce4">
            <text:p><text:s/>11.821,9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3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9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4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5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NOVA MUTUM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8214.4" table:style-name="ce4">
            <text:p><text:s/>8.214,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14.4" table:style-name="ce4">
            <text:p><text:s/>8.214,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NOVA MUTUM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31785.599999999999" table:style-name="ce4">
            <text:p><text:s/>31.785,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785.599999999999" table:style-name="ce4">
            <text:p><text:s/>31.785,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33ª PROCURADORIA DE JUSTIÇ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ASSESSORIA CORREGEDOR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DE JUSTICA</text:p>
          </table:table-cell>
          <table:table-cell office:value-type="string" table:style-name="ce3">
            <text:p>25ª PROCURADORIA DE JUSTIÇ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NOB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POCONÉ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GAECO - UNIDADE CAPITAL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PONTES E LACERD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NOVA MUTUM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5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4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AMP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CANARAN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8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5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9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LUCAS DO RI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9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3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8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DE ALTO ARAGUA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GUIRATING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3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5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SUBPROCURADORIA-GERAL DE JUSTIÇA ADMINISTRATIV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0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8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1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LUCAS DO RI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SÃO JOSÉ DO RIO CLAR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ROSÁRIO O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0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AMP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GUARANTÃ DO NOR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SORRIS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DIAMANTINO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POCONÉ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0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7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DE PEDRA PRET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LUCAS DO RIO VER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2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4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3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RIMINAL DE TANGARÁ DA SERR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DE ALTO ARAGUAI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6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RIMINAL DE RONDONÓPOLI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7ª PROMOTORIA DE JUSTIÇA CRIMINA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RIMINA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CURADOR - GERAL DE JUSTICA</text:p>
          </table:table-cell>
          <table:table-cell office:value-type="string" table:style-name="ce3">
            <text:p>PROCURADORIA GERAL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4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CÁCER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5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CHAPADA DOS GUIMARÃE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VÁRZEA GRAND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PRIMAVERA DO LESTE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ÍVEL DE SINOP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6ª PROMOTORIA DE JUSTIÇA CÍVEL DE CUIABÁ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PROMOTOR (A) DE JUSTICA<text:s/>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1ª PROMOTORIA DE JUSTIÇA CRIMINA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text:s/></text:p>
          </table:table-cell>
          <table:table-cell office:value-type="string" table:style-name="ce3">
            <text:p>2ª PROMOTORIA DE JUSTIÇA CÍVEL DE BARRA DO GARÇAS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40000" table:style-name="ce4">
            <text:p><text:s/>40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00" table:style-name="ce4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OMOTOR (A) DE JUSTICA</text:p>
          </table:table-cell>
          <table:table-cell office:value-type="string" table:style-name="ce3">
            <text:p>PROMOTOR (A) DE JUSTICA</text:p>
          </table:table-cell>
          <table:table-cell office:value-type="string" table:style-name="ce3">
            <text:p>20.14.0001.0007017/2022-14</text:p>
          </table:table-cell>
          <table:table-cell office:value-type="string" table:style-name="ce3">
            <text:p>Direito à percepção dos valores decorrentes da assunção de acervo processual a que se refere a Lei Federal nº 13.093, de 12 de janeiro de 2015</text:p>
          </table:table-cell>
          <table:table-cell office:value-type="string" table:style-name="ce3">
            <text:p>ADMINISTRATIVO</text:p>
          </table:table-cell>
          <table:table-cell office:value-type="float" office:value="170475.17" table:style-name="ce4">
            <text:p><text:s/>170.475,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475.17" table:style-name="ce4">
            <text:p><text:s/>170.475,1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ÉCNICO ADMINISTRATIVO</text:p>
          </table:table-cell>
          <table:table-cell office:value-type="string" table:style-name="ce3">
            <text:p>CAAD INTERIOR <text:s/>- SECRETARIA CRIMINAL JUDICIAL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XILIAR DE AGENTE ADMINISTRATIVO</text:p>
          </table:table-cell>
          <table:table-cell office:value-type="string" table:style-name="ce3">
            <text:p>CAAD CAPITAL - SECRETARIA CÍVEL EXTRAJUDICIAL<text:s/>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ÉCNICO ADMINISTRATIVO</text:p>
          </table:table-cell>
          <table:table-cell office:value-type="string" table:style-name="ce3">
            <text:p>CAAD INTERIOR <text:s/>- SECRETARIA CRIMINAL JUDICIAL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GENHEIRO SANITARISTA</text:p>
          </table:table-cell>
          <table:table-cell office:value-type="string" table:style-name="ce3">
            <text:p>CAO/CENTRO DE APOIO TÉCNICO À EXECUÇÃO AMBIENTAL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ÉCNICO ADMINISTRATIVO</text:p>
          </table:table-cell>
          <table:table-cell office:value-type="string" table:style-name="ce3">
            <text:p>DEP.TI - GERÊNCIA DE CONECTIVIDADE DE REDES E SEGURANÇA DA INFORMAÇÃO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ÉCNICO ADMINISTRATIVO</text:p>
          </table:table-cell>
          <table:table-cell office:value-type="string" table:style-name="ce3">
            <text:p>DEP.GP - GERÊNCIA DE PESSOAS - SERVIDORE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CONOMISTA</text:p>
          </table:table-cell>
          <table:table-cell office:value-type="string" table:style-name="ce3">
            <text:p>MEMORIAL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60" table:style-name="ce4">
            <text:p><text:s/>6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,00<text:s/></text:p>
          </table:table-cell>
          <table:table-cell office:value-type="float" office:value="2940" table:style-name="ce4">
            <text:p><text:s/>2.94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UXILIAR DE AGENTE ADMINISTRATIVO</text:p>
          </table:table-cell>
          <table:table-cell office:value-type="string" table:style-name="ce3">
            <text:p>DEP.AA - GERÊNCIA DE MANUTENÇÃO E TRANSPORTE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0" table:style-name="ce4">
            <text:p><text:s/>6.000,00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0" table:style-name="ce4">
            <text:p><text:s/>500,00<text:s/>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4"/>
        </table:table-row>
        <table:table-row table:number-rows-repeated="6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4"/>
        </table:table-row>
        <table:table-row table:number-rows-repeated="9"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6000" table:style-name="ce4">
            <text:p><text:s/>6.000,00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POSENTADOS E PENSIONISTAS</text:p>
          </table:table-cell>
          <table:table-cell office:value-type="string" table:style-name="ce3">
            <text:p>APOSENTADOS E PENSIONISTAS</text:p>
          </table:table-cell>
          <table:table-cell office:value-type="string" table:style-name="ce3">
            <text:p>20.14.0001.0000740/2022-34</text:p>
          </table:table-cell>
          <table:table-cell office:value-type="string" table:style-name="ce3">
            <text:p>Implantação de parcela de irreduibilidade equivalente ao percentual de adicional por tempo de serviço adquirido até a implantação do subsídio</text:p>
          </table:table-cell>
          <table:table-cell office:value-type="string" table:style-name="ce3">
            <text:p>ADMINISTRATIVO</text:p>
          </table:table-cell>
          <table:table-cell office:value-type="float" office:value="3000" table:style-name="ce4">
            <text:p><text:s/>3.000,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4"/>
        </table:table-row>
        <table:table-row table:number-rows-repeated="10480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urvalino de Figueiredo Junior</meta:initial-creator>
    <dc:creator>Durvalino de Figueiredo Junior</dc:creator>
    <meta:creation-date>2025-06-30T16:12:25Z</meta:creation-date>
    <dc:date>2025-09-30T18:35:00Z</dc:date>
  </office:meta>
</office:document-meta>
</file>